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color="#1F497D"/>
    </style:style>
    <style:style style:name="P2" style:parent-style-name="Normalny" style:family="paragraph">
      <style:paragraph-properties fo:text-align="center"/>
      <style:text-properties fo:color="#1F497D"/>
    </style:style>
    <style:style style:name="P3" style:parent-style-name="Normalny" style:family="paragraph">
      <style:paragraph-properties fo:text-align="center"/>
      <style:text-properties fo:color="#1F497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color="#1F497D"/>
    </style:style>
    <style:style style:name="T6" style:parent-style-name="Domyślnaczcionkaakapitu" style:family="text">
      <style:text-properties fo:font-weight="bold" style:font-weight-asian="bold" style:font-weight-complex="bold" fo:color="#1F497D"/>
    </style:style>
    <style:style style:name="T7" style:parent-style-name="Domyślnaczcionkaakapitu" style:family="text">
      <style:text-properties fo:color="#1F497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color="#1F497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/>
      <style:text-properties fo:color="#1F497D"/>
    </style:style>
    <style:style style:name="P10" style:parent-style-name="Akapitzlistą" style:list-style-name="LFO1" style:family="paragraph">
      <style:text-properties fo:color="#1F497D"/>
    </style:style>
    <style:style style:name="P11" style:parent-style-name="Akapitzlistą" style:list-style-name="LFO1" style:family="paragraph">
      <style:text-properties fo:color="#1F497D"/>
    </style:style>
    <style:style style:name="P12" style:parent-style-name="Akapitzlistą" style:list-style-name="LFO1" style:family="paragraph">
      <style:paragraph-properties fo:text-align="justify"/>
      <style:text-properties fo:color="#1F497D"/>
    </style:style>
    <style:style style:name="P13" style:parent-style-name="Akapitzlistą" style:list-style-name="LFO1" style:family="paragraph">
      <style:paragraph-properties fo:text-align="justify"/>
      <style:text-properties fo:color="#1F497D"/>
    </style:style>
    <style:style style:name="P14" style:parent-style-name="Akapitzlistą" style:list-style-name="LFO1" style:family="paragraph">
      <style:paragraph-properties fo:text-align="justify"/>
      <style:text-properties fo:color="#1F497D"/>
    </style:style>
    <style:style style:name="P15" style:parent-style-name="Akapitzlistą" style:list-style-name="LFO1" style:family="paragraph">
      <style:paragraph-properties fo:text-align="justify"/>
      <style:text-properties fo:color="#1F497D"/>
    </style:style>
    <style:style style:name="P16" style:parent-style-name="Akapitzlistą" style:list-style-name="LFO1" style:family="paragraph">
      <style:text-properties fo:color="#1F497D"/>
    </style:style>
    <style:style style:name="T17" style:parent-style-name="Domyślnaczcionkaakapitu" style:family="text">
      <style:text-properties fo:color="#1F497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color="#1F497D" style:text-underline-type="single" style:text-underline-style="solid" style:text-underline-width="auto" style:text-underline-mode="continuous"/>
    </style:style>
    <style:style style:name="P19" style:parent-style-name="Akapitzlistą" style:list-style-name="LFO2" style:family="paragraph">
      <style:paragraph-properties fo:text-align="justify"/>
      <style:text-properties fo:color="#1F497D"/>
    </style:style>
    <style:style style:name="P20" style:parent-style-name="Akapitzlistą" style:list-style-name="LFO2" style:family="paragraph">
      <style:text-properties fo:color="#1F497D"/>
    </style:style>
    <style:style style:name="P21" style:parent-style-name="Akapitzlistą" style:list-style-name="LFO2" style:family="paragraph">
      <style:paragraph-properties fo:text-align="justify"/>
      <style:text-properties fo:color="#1F497D"/>
    </style:style>
    <style:style style:name="P22" style:parent-style-name="Akapitzlistą" style:list-style-name="LFO2" style:family="paragraph">
      <style:paragraph-properties fo:text-align="justify"/>
      <style:text-properties fo:color="#1F497D"/>
    </style:style>
    <style:style style:name="P23" style:parent-style-name="Akapitzlistą" style:list-style-name="LFO2" style:family="paragraph">
      <style:paragraph-properties fo:text-align="justify"/>
      <style:text-properties fo:color="#1F497D"/>
    </style:style>
    <style:style style:name="P24" style:parent-style-name="Akapitzlistą" style:list-style-name="LFO2" style:family="paragraph">
      <style:paragraph-properties fo:text-align="justify"/>
      <style:text-properties fo:color="#1F497D"/>
    </style:style>
    <style:style style:name="P25" style:parent-style-name="Normalny" style:family="paragraph">
      <style:paragraph-properties fo:text-align="justify"/>
      <style:text-properties fo:color="#1F497D"/>
    </style:style>
    <style:style style:name="T26" style:parent-style-name="Domyślnaczcionkaakapitu" style:family="text">
      <style:text-properties fo:color="#1F497D" style:text-underline-type="single" style:text-underline-style="solid" style:text-underline-width="auto" style:text-underline-mode="continuous"/>
    </style:style>
    <style:style style:name="P27" style:parent-style-name="Akapitzlistą" style:list-style-name="LFO3" style:family="paragraph">
      <style:text-properties fo:color="#1F497D"/>
    </style:style>
    <style:style style:name="P28" style:parent-style-name="Akapitzlistą" style:list-style-name="LFO3" style:family="paragraph">
      <style:text-properties fo:color="#1F497D"/>
    </style:style>
    <style:style style:name="P29" style:parent-style-name="Akapitzlistą" style:list-style-name="LFO3" style:family="paragraph">
      <style:text-properties fo:color="#1F497D"/>
    </style:style>
    <style:style style:name="P30" style:parent-style-name="Normalny" style:family="paragraph">
      <style:text-properties fo:color="#1F497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color="#1F497D"/>
    </style:style>
    <style:style style:name="T32" style:parent-style-name="Domyślnaczcionkaakapitu" style:family="text">
      <style:text-properties fo:color="#1F497D"/>
    </style:style>
    <style:style style:name="T33" style:parent-style-name="Domyślnaczcionkaakapitu" style:family="text">
      <style:text-properties fo:font-weight="bold" style:font-weight-asian="bold" style:font-weight-complex="bold" fo:color="#1F497D"/>
    </style:style>
    <style:style style:name="T34" style:parent-style-name="Domyślnaczcionkaakapitu" style:family="text">
      <style:text-properties fo:color="#1F497D"/>
    </style:style>
    <style:style style:name="T35" style:parent-style-name="Domyślnaczcionkaakapitu" style:family="text">
      <style:text-properties fo:color="#1F497D"/>
    </style:style>
    <style:style style:name="T36" style:parent-style-name="Domyślnaczcionkaakapitu" style:family="text">
      <style:text-properties fo:color="#1F497D"/>
    </style:style>
    <style:style style:name="T37" style:parent-style-name="Domyślnaczcionkaakapitu" style:family="text">
      <style:text-properties fo:color="#1F497D"/>
    </style:style>
    <style:style style:name="T38" style:parent-style-name="Domyślnaczcionkaakapitu" style:family="text">
      <style:text-properties fo:color="#1F497D"/>
    </style:style>
    <style:style style:name="P39" style:parent-style-name="Normalny" style:family="paragraph">
      <style:paragraph-properties fo:text-align="justify"/>
      <style:text-properties fo:color="#1F497D"/>
    </style:style>
    <style:style style:name="P40" style:parent-style-name="Normalny" style:family="paragraph">
      <style:text-properties fo:color="#1F497D"/>
    </style:style>
  </office:automatic-styles>
  <office:body>
    <office:text text:use-soft-page-breaks="true">
      <text:p text:style-name="P1">W związku z realizacją projektu „Ośrodek Pomocy Osobom Pokrzywdzonym Przestępstwem”</text:p>
      <text:p text:style-name="P2">Caritas Archidiecezji Gdańskiej poszukuje osoby<text:s/>na stanowisko:</text:p>
      <text:p text:style-name="P3"/>
      <text:p text:style-name="P4"><text:span text:style-name="T5">PRACOWNIK PIERWSZEGO KONTAKTU</text:span></text:p>
      <text:p text:style-name="Normalny"><text:span text:style-name="T6"> </text:span></text:p>
      <text:p text:style-name="Normalny"><text:span text:style-name="T7"><text:line-break/></text:span><text:span text:style-name="T8">Zadania:</text:span></text:p>
      <text:p text:style-name="P9">Pełnienie obowiązków osoby pierwszego kontaktu w Ośrodku Okręgowym<text:s/>(Gdańsk)<text:s/>oraz w Lokalnych Punktach Pomocy<text:s/>(Sopot, Pruszcz Gdański, Nowy Dwór Gdański)<text:s/>dla osób pokrzywdzonych przestępstwem, w szczególności:</text:p>
      <text:list text:style-name="LFO1" text:continue-numbering="true">
        <text:list-item>
          <text:p text:style-name="P10">dyżur w ośrodku/lokalnym punkcie zgodnie z ustalonym grafikiem</text:p>
        </text:list-item>
        <text:list-item>
          <text:p text:style-name="P11">przyjmowanie<text:s/>i weryfikacja<text:s/>zgłoszeń,<text:s/>udzielanie informacji, kierowanie do specjalistów</text:p>
        </text:list-item>
        <text:list-item>
          <text:p text:style-name="P12">prowadzenie dokumentacji</text:p>
        </text:list-item>
        <text:list-item>
          <text:p text:style-name="P13">uczestnictwo w działaniach promocyjnych,<text:s/>informacyjnych<text:s/>i<text:s/>w spotkaniach zespołu</text:p>
        </text:list-item>
        <text:list-item>
          <text:p text:style-name="P14">współpraca z innymi organizacjami świadczącymi usługi<text:s/>o podobnym charakterze</text:p>
        </text:list-item>
        <text:list-item>
          <text:p text:style-name="P15">współpraca ze specjalistami Ośrodka, w szczególności z prawnikami, psychologiem, doradcą zawodowym</text:p>
        </text:list-item>
        <text:list-item>
          <text:p text:style-name="P16">wykonywanie zadań zleconych przez przełożonego w celu prawidłowej realizacji<text:s/>działania</text:p>
        </text:list-item>
      </text:list>
      <text:p text:style-name="Normalny"><text:span text:style-name="T17"> </text:span></text:p>
      <text:p text:style-name="Normalny"><text:span text:style-name="T18">Wymagania:</text:span></text:p>
      <text:list text:style-name="LFO2" text:continue-numbering="true">
        <text:list-item>
          <text:p text:style-name="P19">minimum roczne udokumentowane doświadczenie w pracy z osobami pokrzywdzonymi przestępstwem,</text:p>
        </text:list-item>
        <text:list-item>
          <text:p text:style-name="P20">dyspozycyjność i mobilność (prawo jazdy kat. B i własny samochód)</text:p>
        </text:list-item>
        <text:list-item>
          <text:p text:style-name="P21">gotowość do pełnienia całodobowego dyżuru telefonicznego (dyżur zdalny, dzielony z innymi pracownikami Ośrodka)</text:p>
        </text:list-item>
        <text:list-item>
          <text:p text:style-name="P22">wykształcenie wyższe<text:s/>mile widziane</text:p>
        </text:list-item>
        <text:list-item>
          <text:p text:style-name="P23">skrupulatność i punktualność</text:p>
        </text:list-item>
        <text:list-item>
          <text:p text:style-name="P24">wysoki poziom kultury osobistej</text:p>
        </text:list-item>
      </text:list>
      <text:p text:style-name="P25"> </text:p>
      <text:p text:style-name="Normalny"><text:span text:style-name="T26">Oferujemy:</text:span></text:p>
      <text:list text:style-name="LFO3" text:continue-numbering="true">
        <text:list-item>
          <text:p text:style-name="P27">zatrudnienie w oparciu o umowę o pracę w wymiarze 1 etatu</text:p>
        </text:list-item>
        <text:list-item>
          <text:p text:style-name="P28">pracę w ciekawym projekcie</text:p>
        </text:list-item>
        <text:list-item>
          <text:p text:style-name="P29">zwrot<text:s/>kosztów<text:s/>dojazdów<text:s/>według zasad panujących w organizacji<text:line-break/></text:p>
        </text:list-item>
      </text:list>
      <text:p text:style-name="P30">Kontakt:</text:p>
      <text:p text:style-name="Normalny"><text:span text:style-name="T31">Oso</text:span><text:span text:style-name="T32">by zainteresowane prosimy o przesłanie CV na adres mailowy: </text:span><text:a xlink:href="mailto:opopp@caritas.gda.pl" office:target-frame-name="_top" xlink:show="replace"><text:span text:style-name="Hiperłącze">opopp@caritas.gda.pl</text:span></text:a><text:span text:style-name="T33"><text:s/></text:span><text:span text:style-name="T34">do dnia 16.02.2021 r.</text:span><text:span text:style-name="T35"><text:line-break/>W treści aplikacji p</text:span><text:span text:style-name="T36">rosimy o zawarcie klauzuli dotyczącej przetwarzania<text:s/></text:span><text:span text:style-name="T37">Państwa<text:s/></text:span><text:span text:style-name="T38">danych osobowych:</text:span></text:p>
      <text:p text:style-name="P39">„Wyrażam zgodę na przetwarzanie danych udostępnionych w złożonym CV i liście motywacyjnym na potrzeby rekrutacji na stanowisko pracownik pierwszego kontaktu zgodnie z ogłoszeniem z dnia 02.02.2021 r. 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”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complex="Calibri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Dudek</meta:initial-creator>
    <dc:creator>Monika Dudek</dc:creator>
    <meta:creation-date>2021-02-02T17:21:00Z</meta:creation-date>
    <dc:date>2021-02-02T18:04:00Z</dc:date>
    <meta:template xlink:href="Normal" xlink:type="simple"/>
    <meta:editing-cycles>3</meta:editing-cycles>
    <meta:editing-duration>PT2580S</meta:editing-duration>
    <meta:document-statistic meta:page-count="1" meta:paragraph-count="4" meta:word-count="319" meta:character-count="2232" meta:row-count="15" meta:non-whitespace-character-count="1917"/>
  </office:meta>
</office:document-meta>
</file>